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5in" fo:margin-right="0in" fo:margin-top="0in" fo:margin-bottom="0in" loext:contextual-spacing="false" fo:line-height="100%" fo:text-indent="-0.5in" style:auto-text-indent="false"/>
    </style:style>
    <style:style style:name="P3" style:family="paragraph" style:parent-style-name="Standard">
      <style:paragraph-properties fo:margin-left="0.5in" fo:margin-right="0in" fo:margin-top="0in" fo:margin-bottom="0in" loext:contextual-spacing="false" fo:line-height="100%" fo:text-indent="-0.5in" style:auto-text-indent="false"/>
      <style:text-properties fo:font-size="12pt" style:font-size-asian="12pt" style:font-size-complex="12pt"/>
    </style:style>
    <style:style style:name="P4" style:family="paragraph" style:parent-style-name="Standard">
      <style:paragraph-properties fo:margin-left="0in" fo:margin-right="0in" fo:margin-top="0in" fo:margin-bottom="0in" loext:contextual-spacing="false" fo:line-height="100%" fo:text-indent="0in" style:auto-text-indent="false"/>
    </style:style>
    <style:style style:name="P5" style:family="paragraph" style:parent-style-name="Standard" style:master-page-name="Standard">
      <style:paragraph-properties fo:text-align="center" style:justify-single-word="false" style:page-number="1"/>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font-size-asian="12pt" style:font-style-asian="italic"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esearch Assessment 14</text:span></text:p>
      <text:p text:style-name="P1"/>
      <text:p text:style-name="Standard"><text:span text:style-name="T2">Date: </text:span><text:span text:style-name="T1">February 26, 2021</text:span></text:p>
      <text:p text:style-name="P1"/>
      <text:p text:style-name="Standard"><text:span text:style-name="T2">Topic:</text:span><text:span text:style-name="T1"> Opening and Reading information from a URL using Java</text:span></text:p>
      <text:p text:style-name="P1"/>
      <text:p text:style-name="Standard"><text:span text:style-name="T2">Citations:</text:span></text:p>
      <text:p text:style-name="P1"/>
      <text:p text:style-name="P2"><text:span text:style-name="T1">Alexander, Alvin. “How to Open and Read from a URL in Java (with Just the URL Class).” </text:span><text:span text:style-name="T3">Alvin Alexander</text:span><text:span text:style-name="T1">, 9 Aug. 2019, alvinalexander.com/blog/post/java/how-open-read-url-java-url-class-example-code/. </text:span></text:p>
      <text:p text:style-name="P3"/>
      <text:p text:style-name="P2"><text:span text:style-name="T2">Assessment:</text:span></text:p>
      <text:p text:style-name="P2"><text:span text:style-name="T1"><text:tab/></text:span></text:p>
      <text:p text:style-name="P4"><text:span text:style-name="T1"><text:tab/>This assessment was quite different from all of my other assessments. For the most part, I always focus on the science aspects of my Final Product, but today I took a look at an article that helped describe some coding that will be integral for my experiment. A large aspect of astrophysics involves coding, so this falls well inside my topic. Sadly, this wasn’t a scientific or scholarly article, but in the field of computer science some of the most valuable information can be found in blogs or posts. </text:span></text:p>
      <text:p text:style-name="P4"><text:span text:style-name="T1"><text:tab/>This article had some very interesting and applicable information about code that I need to implement. As of now, I have found a public database with thousands of white dwarf stars and their relative information. This is a huge advantage to me, especially because I don’t have access to telescopes or instruments to get this information myself. However, I don’t have the time to go one by one through all thousand of stars, and so my next option is to create code to do it for me. This article is perfect then, because it helped to solve one of my biggest problems. Each star has a URL that takes the user to a page with all its information, and I had no idea to create code to access that URL and then read what was on the page. Now, however, I have an example and outline from this article that will be invaluable. Using this, I can actually start to create my code, which will help to put me on track to continue and finish my Final Product on time. Additionally, I also learn more about coding that could be useful later down the line, especially if I plan on doing projects similar to this in the future. </text:span></text:p>
      <text:p text:style-name="P4"><text:span text:style-name="T1"><text:tab/>With this information from the article, I can also begin to plan out what I need to do specifically for the code. Coding this will be difficult for someone at my level, especially since I’m still learning. As a result, planning out each section of my code, from how I’m going to input the links into my program, to what the program should do with those links, to how it will output it in a user friendly way so that I can analyze them is all very crucial. As a result, this article helped me to expedite my process, so instead of me having to create everything from scratch, I can use a template created by a professional to have a solid foundation. In addition, I can now create a much more solid plan since I know for sure that this method of collecting data will in fact work. </text:span></text:p>
      <text:p text:style-name="P4"><text:span text:style-name="T1"><text:tab/>This article was very informative and helpful to me. Not only will it help me create a more powerful and efficient code, but it will also set me up nicely for creating a solid experiment with white dwarf stars. Since I don’t have access to instruments that could give me this information directly, this code is the next best thing, and I truly believe that I can make it productive and working. Because of this, my next step for the upcoming week is to create a large portion of the code, so that I will begin to make large amounts of progress. Additionally, I want to keep looking for research interviews so that I have a chance of finding another mentor, although this is becoming harder and harder to achiev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618" meta:character-count="3438" meta:non-whitespace-character-count="2820"/>
    <meta:generator>LibreOfficeDev/6.0.5.2$Linux_X86_64 LibreOffice_project/</meta:generator>
  </office:meta>
</office:document-meta>
</file>